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3.401cm" style:rel-column-width="13107*"/>
    </style:style>
    <style:style style:name="Tabulk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lka1.E1" style:family="table-cell">
      <style:table-cell-properties fo:padding="0.097cm" fo:border="0.002cm solid #000000"/>
    </style:style>
    <style:style style:name="Tabulka1.A2" style:family="table-cell">
      <style:table-cell-properties fo:padding="0.097cm" fo:border-left="0.002cm solid #000000" fo:border-right="none" fo:border-top="none" fo:border-bottom="0.002cm solid #000000"/>
    </style:style>
    <style:style style:name="Tabulk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fo:font-size="12pt" fo:font-weight="normal" style:font-size-asian="12pt" style:font-weight-asian="normal" style:font-size-complex="12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ampanula vodáci,z.s. Nádražní 116, Ostrava, IČO 02174570</text:p>
      <text:p text:style-name="P8">Závazná přihláška </text:p>
      <text:p text:style-name="P4">kurz / sjezd na veřejné hromadné vodácké sjezdy Moravice, Ostravice + ostatní akce </text:p>
      <text:p text:style-name="P4"/>
      <text:p text:style-name="P6">Vyplní kontaktní osoba</text:p>
      <text:p text:style-name="P5">Datum akce / řeka / typ lodě / cena kurzu</text:p>
      <text:p text:style-name="P9"/>
      <text:p text:style-name="P5"/>
      <text:p text:style-name="P5">Jméno příjmení___________________________________________________________________</text:p>
      <text:p text:style-name="P5"/>
      <text:p text:style-name="P5">Kontaktní adresa__________________________________________________________________</text:p>
      <text:p text:style-name="P5"/>
      <text:p text:style-name="P5">Telefon__________________________________________________________________________</text:p>
      <text:p text:style-name="P5"/>
      <text:p text:style-name="P5">E – mail_________________________________________________________________________</text:p>
      <text:p text:style-name="P5"/>
      <text:p text:style-name="P7">Svým podpisem potvzuji přihlášení na výše uvedenou sportovní akci a zároveň prohlašuji, že znám všeobecné podmínky Campanula vodáci, z.s., se kterými jsem byl seznámen při vzniku svého členství ve Campanula vodáci, z.s. a které jsou pernamentně k dispozici ve shora uvedeném sídle Campanula vodáci a na stránkách, souhlasím s nimi. Rovněž prohlašuji, že akce se účastním, výhradně na vlastní nebezpečí, ka že vedoucí nemohou znát zkušenosti, fyzickou kondici, zdravotní stav a vodácké znalosti každého jednotlivce. Beru na vědomí, že vodáčtí vedoucí jsou přítomni na každé akci vždy pro celý kolektiv, ne však v každé lodi či raftu! Jsem povinen informovat vedoucího o jakémkoliv svém zdravotním, fyzickém či psychickém omezení. Budu respektovat rozhodnutí vedoucího a řídit se pravidly týkajících se této akce. V případě poškození nebo ztráty zapůjčeného vodáckého materiálu souhlasím s úhradou způsobené škody.</text:p>
      <text:p text:style-name="P7">Kontaktní osoba může přihlásit více účastníků pakliže je seznámil s předchozím textem.</text:p>
      <text:p text:style-name="P7"/>
      <table:table table:name="Tabulka1" table:style-name="Tabulka1">
        <table:table-column table:style-name="Tabulka1.A" table:number-columns-repeated="5"/>
        <table:table-row>
          <table:table-cell table:style-name="Tabulka1.A1" office:value-type="string">
            <text:p text:style-name="P2">Jméno příjmení</text:p>
          </table:table-cell>
          <table:table-cell table:style-name="Tabulka1.A1" office:value-type="string">
            <text:p text:style-name="P2">Rodné číslo</text:p>
          </table:table-cell>
          <table:table-cell table:style-name="Tabulka1.A1" office:value-type="string">
            <text:p text:style-name="P2">Velikost vybavení (s,m,l,xl,xxl)</text:p>
          </table:table-cell>
          <table:table-cell table:style-name="Tabulka1.A1" office:value-type="string">
            <text:p text:style-name="P2">Velikost boty</text:p>
            <text:p text:style-name="P2">(36 - 47)</text:p>
          </table:table-cell>
          <table:table-cell table:style-name="Tabulka1.E1" office:value-type="string">
            <text:p text:style-name="P2">Poznámky</text:p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E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E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E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E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E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E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E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E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E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E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E2" office:value-type="string">
            <text:p text:style-name="P1"/>
          </table:table-cell>
        </table:table-row>
        <table:table-row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A2" office:value-type="string">
            <text:p text:style-name="P1"/>
          </table:table-cell>
          <table:table-cell table:style-name="Tabulka1.E2" office:value-type="string">
            <text:p text:style-name="P1"/>
          </table:table-cell>
        </table:table-row>
      </table:table>
      <text:p text:style-name="P5">Požadované velikosti vybavení nemusí být k dispozici z důvodu omezené kapacity. V tomto případě </text:p>
      <text:p text:style-name="P5">budete kontaktováni.</text:p>
      <text:p text:style-name="P5"/>
      <text:p text:style-name="P5">Podpis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02-07T12:19:44.88</meta:creation-date>
    <dc:date>2016-01-10T11:13:04.16</dc:date>
    <meta:editing-duration>PT7M7S</meta:editing-duration>
    <meta:editing-cycles>2</meta:editing-cycles>
    <meta:generator>OpenOffice/4.1.0$Win32 OpenOffice.org_project/410m18$Build-9764</meta:generator>
    <meta:document-statistic meta:table-count="1" meta:image-count="0" meta:object-count="0" meta:page-count="1" meta:paragraph-count="20" meta:word-count="219" meta:character-count="1754"/>
    <dc:creator>adek </dc:creator>
  </office:meta>
</office:document-meta>
</file>