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d2129" style:font-name="inherit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k už jen pár dnů a je to tady!! Výbornou zprávou je, že z Kružberku poteče 17,5 m3/s takže se můžete těšit na svižnou jízdu. Silnice z obce Kružberk pod hráz bude opět uzavřena. Prosím využijte další nástupní místa a hlavně neblokujte auty točnu autobusů Kružberk. Dbejte zákazu sjezdu jezů v Podhradí a Brance. A hlavně pořádně si Moravici užij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k adek</meta:initial-creator>
    <meta:creation-date>2018-05-21T08:56:21.21</meta:creation-date>
    <meta:document-statistic meta:table-count="0" meta:image-count="0" meta:object-count="0" meta:page-count="1" meta:paragraph-count="1" meta:word-count="60" meta:character-count="351"/>
    <dc:date>2018-05-21T08:56:47.92</dc:date>
    <dc:creator>adek adek</dc:creator>
    <meta:editing-duration>PT28S</meta:editing-duration>
    <meta:editing-cycles>1</meta:editing-cycles>
    <meta:generator>OpenOffice/4.1.3$Win32 OpenOffice.org_project/413m1$Build-9783</meta:generator>
  </office:meta>
</office:document-meta>
</file>