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olek Campanula vodáci, z.s., oddíly Kaskády, Apačové, Kormidlo a Rybičky </text:p>
      <text:p text:style-name="P1">se sídlem na Nádražní 116, 702 00 Ostrava</text:p>
      <text:p text:style-name="P1"/>
      <text:p text:style-name="P1"/>
      <text:p text:style-name="P2">Přihláška</text:p>
      <text:p text:style-name="P1"/>
      <text:p text:style-name="P1">na letní <text:span text:style-name="T1">FAMILY VODÁCKÝ TÁBOR</text:span>, který se uskuteční v termínu <text:span text:style-name="T1">od 15. 8. do 21. 8.</text:span> 2016, tj. 7 dní, na řece <text:span text:style-name="T1">VLTAVA</text:span>. Tento tábor je určen pro děti z oddílů, jejich roddiných příslušníků a zájmeců všech věkových kategorií. </text:p>
      <text:p text:style-name="P1"/>
      <text:p text:style-name="P1">Jméno........................................................přijmení................................................................</text:p>
      <text:p text:style-name="P1"/>
      <text:p text:style-name="P1">rodné číslo............................bydliště......................................................................................</text:p>
      <text:p text:style-name="P1"/>
      <text:p text:style-name="P1">tel.................................................email...................................................................................</text:p>
      <text:p text:style-name="P1"/>
      <text:p text:style-name="P1"/>
      <text:p text:style-name="P1"/>
      <text:p text:style-name="P1">Výše příspěvku účastníka činí pro členy výše uvedených oddílů 3400,- Kč, pro nečleny 3800,- Kč. Při předání přihlášky je nutno uhradit zálohu ve výši 50% a to hotově, <text:s/>nebo na účet 2300489062/2010. Jako variabilní sybol uveďte 02. Do specifického symbolu uveďte rodné číslo (poviné údaje!!!).</text:p>
      <text:p text:style-name="P1"/>
      <text:p text:style-name="P1">Při stornování účasti platí obecná ustanovení občasnkého zákoníku (úhrada storno poplatků, ohled jen na nemoc apod.). Rodič zároveň souhlasí se zveřejněním dokumentace osob a programu při informování veřejnosti o činnosti oddílů.</text:p>
      <text:p text:style-name="P1"/>
      <text:p text:style-name="P1"/>
      <text:p text:style-name="P1"/>
      <text:p text:style-name="P1"/>
      <text:p text:style-name="P3"/>
      <text:p text:style-name="P1">Stanovisko lékaře k účasti dítěte:</text:p>
      <text:p text:style-name="P1"/>
      <text:p text:style-name="P1">Přihlášené dítě se může/nemůže zúčastnit shora uvedeného letního pobytu /vhodné zatrhněte/</text:p>
      <text:p text:style-name="P1">Pořadele upozorňuji na:..........................................................................................................</text:p>
      <text:p text:style-name="P1"/>
      <text:p text:style-name="P1"/>
      <text:p text:style-name="P1"/>
      <text:p text:style-name="P1">Datum................................<text:tab/><text:tab/><text:tab/><text:tab/>Razítko a podpis lékaře</text:p>
      <text:p text:style-name="P1"/>
      <text:p text:style-name="P1"/>
      <text:p text:style-name="P1"/>
      <text:p text:style-name="P1"/>
      <text:p text:style-name="P1">V....................dne...................<text:tab/></text:p>
      <text:p text:style-name="P1"/>
      <text:p text:style-name="P1"/>
      <text:p text:style-name="P1"><text:s text:c="14"/><text:tab/><text:tab/><text:tab/><text:tab/>…..............................................................................</text:p>
      <text:p text:style-name="P1"><text:tab/><text:tab/><text:tab/><text:tab/><text:tab/>Podpis (v případě dětí podpis zákonného zástupc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1T17:44:28.76</meta:creation-date>
    <dc:date>2016-05-05T18:37:10.84</dc:date>
    <meta:editing-duration>PT3H11M56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6" meta:word-count="171" meta:character-count="1782"/>
  </office:meta>
</office:document-meta>
</file>